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weight="bold" officeooo:rsid="001f2b19" officeooo:paragraph-rsid="021e3418" style:font-weight-asian="bold" style:font-weight-complex="bold"/>
    </style:style>
    <style:style style:name="P2" style:family="paragraph" style:parent-style-name="Standard">
      <style:text-properties style:font-name="Liberation Serif" fo:font-size="12pt" officeooo:rsid="000ad951" officeooo:paragraph-rsid="000ad951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Liberation Serif" fo:font-size="12pt" fo:font-weight="bold" officeooo:paragraph-rsid="021ff4e0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6pt" officeooo:paragraph-rsid="021ff4e0" fo:background-color="#ffffff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00ad951" officeooo:paragraph-rsid="0096ba6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1e59c04" officeooo:paragraph-rsid="021e3418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db898" officeooo:paragraph-rsid="021e3418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officeooo:paragraph-rsid="021e3418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officeooo:paragraph-rsid="021e3418" style:font-size-asian="14pt" style:font-size-complex="14pt"/>
    </style:style>
    <style:style style:name="P11" style:family="paragraph" style:parent-style-name="Standard">
      <style:text-properties fo:color="#000000" fo:font-size="10pt" fo:font-weight="bold" officeooo:rsid="01f61ff3" officeooo:paragraph-rsid="0221af1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officeooo:paragraph-rsid="0221af1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officeooo:rsid="01fbfc5e" officeooo:paragraph-rsid="0221af1e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font-weight="bold" officeooo:rsid="0204dea7" officeooo:paragraph-rsid="0221af1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font-weight="bold" officeooo:rsid="02065a3f" officeooo:paragraph-rsid="0221af1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font-weight="bold" officeooo:rsid="0207187a" officeooo:paragraph-rsid="0221af1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font-weight="bold" officeooo:rsid="0208db66" officeooo:paragraph-rsid="0221af1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font-weight="bold" officeooo:rsid="020a937b" officeooo:paragraph-rsid="0221af1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weight="bold" officeooo:rsid="01fa3e0b" officeooo:paragraph-rsid="0221af1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font-weight="bold" officeooo:rsid="0213c1b3" officeooo:paragraph-rsid="0221af1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fo:font-weight="bold" officeooo:rsid="01fbfc5e" officeooo:paragraph-rsid="0221af1e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fo:font-weight="bold" officeooo:rsid="022ae668" officeooo:paragraph-rsid="0221af1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fo:font-size="14pt" fo:font-weight="bold" officeooo:rsid="022bcde4" officeooo:paragraph-rsid="0221af1e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fo:font-size="14pt" fo:font-style="normal" fo:font-weight="bold" officeooo:rsid="022bcde4" officeooo:paragraph-rsid="0221af1e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text-properties fo:color="#000000" style:font-name="Liberation Serif" fo:font-size="16pt" fo:font-weight="normal" officeooo:rsid="01f61ff3" officeooo:paragraph-rsid="01f61ff3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Liberation Serif" fo:font-size="14pt" fo:language="sr" fo:country="RS" fo:font-weight="normal" officeooo:rsid="000ad951" officeooo:paragraph-rsid="021e3418" style:font-name-asian="Times New Roman" style:font-size-asian="14pt" style:font-weight-asian="normal" style:font-name-complex="Arial" style:font-size-complex="14pt" style:font-weight-complex="normal"/>
    </style:style>
    <style:style style:name="P2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1e3418" fo:background-color="#ffffff" style:font-size-asian="14pt" style:font-size-complex="14pt"/>
    </style:style>
    <style:style style:name="P2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2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1e3418" style:font-size-asian="14pt" style:font-size-complex="14pt"/>
    </style:style>
    <style:style style:name="P3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24ee37" style:font-size-asian="14pt" style:font-size-complex="14pt"/>
    </style:style>
    <style:style style:name="P31" style:family="paragraph" style:parent-style-name="No_20_Spacing">
      <style:paragraph-properties fo:text-align="justify" style:justify-single-word="false"/>
      <style:text-properties style:font-name="Liberation Serif" fo:font-size="14pt" officeooo:paragraph-rsid="021e3418" style:font-size-asian="14pt" style:font-size-complex="14pt"/>
    </style:style>
    <style:style style:name="P32" style:family="paragraph" style:parent-style-name="No_20_Spacing">
      <style:paragraph-properties fo:text-align="justify" style:justify-single-word="false"/>
      <style:text-properties style:font-name="Liberation Serif" fo:font-size="14pt" officeooo:paragraph-rsid="021e3418" fo:background-color="transparent" style:font-size-asian="14pt" style:font-size-complex="14pt"/>
    </style:style>
    <style:style style:name="P33" style:family="paragraph" style:parent-style-name="No_20_Spacing">
      <style:paragraph-properties fo:text-align="justify" style:justify-single-word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34" style:family="paragraph" style:parent-style-name="No_20_Spacing">
      <style:paragraph-properties fo:text-align="start" style:justify-single-word="false"/>
      <style:text-properties style:font-name="Liberation Serif" fo:font-size="14pt" fo:font-weight="normal" officeooo:paragraph-rsid="021e3418" style:font-size-asian="14pt" style:font-weight-asian="normal" style:font-name-complex="Arial" style:font-size-complex="14pt" style:font-weight-complex="normal"/>
    </style:style>
    <style:style style:name="P35" style:family="paragraph" style:parent-style-name="Standard">
      <style:text-properties fo:color="#000000" style:font-name="Liberation Serif" fo:font-size="14pt" fo:font-weight="bold" officeooo:rsid="01fbfc5e" officeooo:paragraph-rsid="0221af1e" style:font-size-asian="14pt" style:font-weight-asian="bold" style:font-size-complex="14pt" style:font-weight-complex="bold"/>
    </style:style>
    <style:style style:name="P36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weight="bold" officeooo:rsid="0188f34d" officeooo:paragraph-rsid="021ff4e0" fo:background-color="#ffffff" style:font-weight-asian="bold" style:font-name-complex="Arial"/>
    </style:style>
    <style:style style:name="T1" style:family="text">
      <style:text-properties officeooo:rsid="0221af1e"/>
    </style:style>
    <style:style style:name="T2" style:family="text">
      <style:text-properties officeooo:rsid="0224ee37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f61ff3" style:font-weight-asian="bold" style:font-weight-complex="bold"/>
    </style:style>
    <style:style style:name="T6" style:family="text">
      <style:text-properties fo:font-weight="bold" officeooo:rsid="0227c145" style:font-weight-asian="bold" style:font-weight-complex="bold"/>
    </style:style>
    <style:style style:name="T7" style:family="text">
      <style:text-properties fo:font-weight="bold" officeooo:rsid="022ab867" style:font-weight-asian="bold" style:font-weight-complex="bold"/>
    </style:style>
    <style:style style:name="T8" style:family="text">
      <style:text-properties fo:font-weight="bold" officeooo:rsid="0204dea7" style:font-weight-asian="bold" style:font-weight-complex="bold"/>
    </style:style>
    <style:style style:name="T9" style:family="text">
      <style:text-properties officeooo:rsid="021091a7"/>
    </style:style>
    <style:style style:name="T10" style:family="text">
      <style:text-properties style:font-name-complex="Arial"/>
    </style:style>
    <style:style style:name="T11" style:family="text">
      <style:text-properties fo:color="#000000" fo:background-color="#ffffff" loext:char-shading-value="0" style:font-name-asian="Times New Roman" style:font-name-complex="Arial"/>
    </style:style>
    <style:style style:name="T12" style:family="text">
      <style:text-properties fo:color="#000000" fo:font-weight="bold" officeooo:rsid="000ad951" style:font-weight-asian="bold" style:font-name-complex="Arial" style:font-weight-complex="bold"/>
    </style:style>
    <style:style style:name="T13" style:family="text">
      <style:text-properties fo:color="#000000" fo:font-weight="normal" officeooo:rsid="0224ee37" style:font-weight-asian="normal" style:font-name-complex="Arial" style:font-weight-complex="normal"/>
    </style:style>
    <style:style style:name="T14" style:family="text">
      <style:text-properties fo:color="#000000" fo:font-weight="normal" officeooo:rsid="022bcde4" style:font-weight-asian="normal" style:font-name-complex="Arial" style:font-weight-complex="normal"/>
    </style:style>
    <style:style style:name="T15" style:family="text">
      <style:text-properties fo:color="#000000" fo:font-weight="normal" officeooo:rsid="000ad951" style:font-weight-asian="normal" style:font-name-complex="Arial" style:font-weight-complex="normal"/>
    </style:style>
    <style:style style:name="T16" style:family="text">
      <style:text-properties fo:language="sr" fo:country="RS" style:font-name-asian="Times New Roman" style:font-name-complex="Arial"/>
    </style:style>
    <style:style style:name="T17" style:family="text">
      <style:text-properties fo:language="sr" fo:country="RS" fo:background-color="#ffffff" loext:char-shading-value="0" style:font-name-asian="Times New Roman" style:font-name-complex="Arial"/>
    </style:style>
    <style:style style:name="T18" style:family="text">
      <style:text-properties fo:background-color="#ffffff" loext:char-shading-value="0" style:font-name-complex="Arial"/>
    </style:style>
    <style:style style:name="T19" style:family="text">
      <style:text-properties officeooo:rsid="021e3418"/>
    </style:style>
    <style:style style:name="T20" style:family="text">
      <style:text-properties officeooo:rsid="0220d266"/>
    </style:style>
    <style:style style:name="T21" style:family="text">
      <style:text-properties officeooo:rsid="0227c145"/>
    </style:style>
    <style:style style:name="T22" style:family="text">
      <style:text-properties officeooo:rsid="022bcde4"/>
    </style:style>
    <style:style style:name="T23" style:family="text">
      <style:text-properties officeooo:rsid="022d4a23"/>
    </style:style>
    <style:style style:name="T24" style:family="text">
      <style:text-properties officeooo:rsid="0228bab4"/>
    </style:style>
    <style:style style:name="T25" style:family="text">
      <style:text-properties officeooo:rsid="022ab867"/>
    </style:style>
    <style:style style:name="T26" style:family="text">
      <style:text-properties officeooo:rsid="0222c0d0"/>
    </style:style>
    <style:style style:name="T27" style:family="text">
      <style:text-properties officeooo:rsid="02231e05"/>
    </style:style>
    <style:style style:name="T28" style:family="text">
      <style:text-properties officeooo:rsid="02245089"/>
    </style:style>
    <style:style style:name="T29" style:family="text">
      <style:text-properties officeooo:rsid="000ad9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3"/>
      <text:p text:style-name="P4"/>
      <text:list xml:id="list2513748458" text:style-name="WWNum1">
        <text:list-header>
          <text:p text:style-name="P36">I) <text:s text:c="8"/>ТЕХНИЧКЕ КАРАКТЕРИСТИКЕ И ОПИС</text:p>
        </text:list-header>
      </text:list>
      <text:p text:style-name="P2"/>
      <text:p text:style-name="P5"/>
      <text:p text:style-name="P25">Предмет: Техничке карактеристике <text:span text:style-name="T20">половног </text:span>теренско возила</text:p>
      <text:p text:style-name="P25"><text:s/></text:p>
      <text:p text:style-name="P11"><text:s/></text:p>
      <text:p text:style-name="P12"><text:span text:style-name="T5">тип возила : <text:s text:c="47"/></text:span><text:span text:style-name="T8"><text:s text:c="2"/>- </text:span><text:span text:style-name="T6">Теренско возило</text:span></text:p>
      <text:p text:style-name="P12"><text:span text:style-name="T5">марка возила: <text:s text:c="45"/>- <text:s/></text:span><text:span text:style-name="T6">Dacia Duster или одговарајући</text:span></text:p>
      <text:p text:style-name="P14">норме токсичности: <text:s text:c="35"/>- <text:s/>минимум EURO <text:span text:style-name="T21">4</text:span> <text:s text:c="32"/></text:p>
      <text:p text:style-name="P14">тип каросерије : <text:s text:c="41"/>- <text:s/><text:span text:style-name="T22">SUV , 5</text:span> врата </text:p>
      <text:p text:style-name="P15">запремина пртљажника: <text:s text:c="25"/>- <text:span text:style-name="T23">443l /1604 l, преклопна задња клупа у размери 1/3 -2/3 </text:span></text:p>
      <text:p text:style-name="P16">пнеуматици димензије : <text:s text:c="28"/>- <text:span text:style-name="T21">мин 215/65 R16 OFFROAD</text:span></text:p>
      <text:p text:style-name="P16">точкови -стандард : <text:s text:c="36"/>- <text:span text:style-name="T21">мин R</text:span> 16</text:p>
      <text:p text:style-name="P16">запремина: <text:s text:c="51"/>- <text:span text:style-name="T24">мин 1400 цм3 – мах 1800 цм3</text:span></text:p>
      <text:p text:style-name="P17"><text:span text:style-name="T25">снага мотора </text:span><text:s/>(kw) <text:s text:c="38"/>- <text:span text:style-name="T25">мин </text:span>6<text:span text:style-name="T25">0</text:span>kw <text:span text:style-name="T25">(81)</text:span></text:p>
      <text:p text:style-name="P18">врста горива <text:s text:c="48"/>- бензин </text:p>
      <text:p text:style-name="P19">година производње <text:span text:style-name="T9">мин</text:span>: <text:s text:c="27"/>- <text:span text:style-name="T25">2014. год.</text:span></text:p>
      <text:p text:style-name="P20">пређена километража: <text:s text:c="30"/>- <text:span text:style-name="T28">максимално</text:span> <text:span text:style-name="T28">220</text:span>.000 км.</text:p>
      <text:p text:style-name="P13"><text:span text:style-name="T7">број степена преноса</text:span><text:span text:style-name="T4"> : <text:s text:c="32"/>- </text:span><text:span text:style-name="T7">мин 6</text:span></text:p>
      <text:p text:style-name="P21"><text:span text:style-name="T25">врста преноса</text:span> : <text:s text:c="45"/>- <text:span text:style-name="T25">погон на предње и задње точкове (4x4)</text:span></text:p>
      <text:p text:style-name="P21">управљачки механизам: <text:s text:c="31"/>- <text:s/>серво вола<text:span text:style-name="T25">н подесив по висини и дубини</text:span> </text:p>
      <text:p text:style-name="P22">систем кочења: <text:s text:c="47"/>- ABS , систем за помоћ при кочењу у случају нужде(AFU)</text:p>
      <text:p text:style-name="P22"/>
      <text:p text:style-name="P22"><text:s/>ОСТАЛЕ КАРАКТЕРИСТИКЕ ВОЗИЛА:</text:p>
      <text:p text:style-name="P22"/>
      <text:p text:style-name="P22">-Предњи ваздушни јастук за возача и сувозача</text:p>
      <text:p text:style-name="P22">-функција ЕКО вожње</text:p>
      <text:p text:style-name="P22">-возачево седиште подесиво по висини и лумбалном делу</text:p>
      <text:p text:style-name="P22">-предња ЛЕД дневна <text:s/>светла</text:p>
      <text:p text:style-name="P22">-грејано задње стакло </text:p>
      <text:p text:style-name="P22"/>
      <text:p text:style-name="P24">ПОНУЂАЧ МОРА ДА ИСПУНИ СЛЕДЕЋЕ УСЛОВЕ:</text:p>
      <text:p text:style-name="P24"/>
      <text:p text:style-name="P23">Стандарди – ISO 9001 , <text:span text:style-name="T27">1</text:span>4001 , 22301 </text:p>
      <text:p text:style-name="P23">Гарантни рок – минимално 6 месеци</text:p>
      <text:p text:style-name="P35"><text:soft-page-break/></text:p>
      <text:p text:style-name="P6">Важно: Понуђач је дужан да уз понуду достави и техничке спецификације траженог добра <text:span text:style-name="T26">(возила)</text:span>, на сопственом обрасцу који је дужан да потпише и овери печатом. </text:p>
      <text:p text:style-name="P7"/>
      <text:p text:style-name="P27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27"/>
      <text:p text:style-name="P9"><text:s/>Тражена добра према захтеву Наручиоца искључиво морају бити предмет испоруке, без алтернативе. </text:p>
      <text:p text:style-name="P9"/>
      <text:p text:style-name="P8"/>
      <text:p text:style-name="P8"/>
      <text:p text:style-name="P8">II) НАЧИН СПРОВОЂЕЊА КОНТРОЛЕ И ОБЕЗБЕЂЕЊЕ ГАРАНЦИЈЕ КВАЛИТЕТА</text:p>
      <text:p text:style-name="P10"/>
      <text:p text:style-name="P31"><text:span text:style-name="T10">Понуђена добра морају одговарати квалитету, функцији и техничким карактеристикама захтеваним према обрасцу </text:span><text:span text:style-name="T11">структуре понуђене цене, техничком спецификацијом и конкурсном документацијом. </text:span><text:span text:style-name="T16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17">ранспорт предметних добара обезбеђује добављач. </text:span><text:span text:style-name="T16">Добављач је обавезан да испоручена добра преда Купцу неоштећена и у исправном стању. </text:span></text:p>
      <text:p text:style-name="P31"/>
      <text:p text:style-name="P32"/>
      <text:p text:style-name="P28">I<text:span text:style-name="T19">II</text:span>) РОК ИСПОРУКЕ</text:p>
      <text:p text:style-name="P29"/>
      <text:p text:style-name="P30"><text:span text:style-name="T10">Рок испоруке добара </text:span><text:span text:style-name="T13">до</text:span><text:span text:style-name="T14"> 72 h</text:span><text:span text:style-name="T15"> <text:s/>по</text:span><text:span text:style-name="T12"> <text:s/></text:span><text:span text:style-name="T18"><text:s/>од пријема писаног захтева наручиоца.</text:span></text:p>
      <text:p text:style-name="P28"/>
      <text:p text:style-name="P33"><text:span text:style-name="T19">I</text:span>V) МЕСТО ИСПОРУКЕ ДОБАРА</text:p>
      <text:p text:style-name="P34"/>
      <text:p text:style-name="P26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1f2b19" officeooo:paragraph-rsid="021e3418" style:font-weight-asian="bold" style:font-weight-complex="bold"/>
    </style:style>
    <style:style style:name="MT1" style:family="text">
      <style:text-properties officeooo:rsid="0221af1e"/>
    </style:style>
    <style:style style:name="MT2" style:family="text">
      <style:text-properties officeooo:rsid="0224ee37"/>
    </style:style>
    <style:style style:name="MT3" style:family="text"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05</text:span>/202<text:span text:style-name="MT2">3</text:span>-О <text:s text:c="16"/><text:span text:style-name="MT3"><text:s/>Моторна возила </text:span><text:s text:c="28"/>Страна <text:s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2:42:09.355946187</meta:creation-date>
    <dc:date>2023-06-02T13:44:53.395120928</dc:date>
    <meta:editing-duration>P1DT5H26M50S</meta:editing-duration>
    <meta:editing-cycles>453</meta:editing-cycles>
    <meta:generator>LibreOffice/6.0.7.3$Linux_X86_64 LibreOffice_project/00m0$Build-3</meta:generator>
    <meta:document-statistic meta:table-count="0" meta:image-count="0" meta:object-count="0" meta:page-count="2" meta:paragraph-count="40" meta:word-count="390" meta:character-count="3250" meta:non-whitespace-character-count="2175"/>
  </office:meta>
</office:document-meta>
</file>